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_1054__1073__1099__1095__1085__1099__1081__32_2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9" style:data-style-name="N0">
      <style:table-cell-properties fo:border="thin solid #000000" style:vertical-align="automatic" fo:background-color="transparent" style:cell-protect="protected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054__1073__1099__1095__1085__1099__1081__32_2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_1054__1073__1099__1095__1085__1099__1081_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_1054__1073__1099__1095__1085__1099__1081__32_3_32_2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B$17:.$B$87]; [.B17])&gt;1;NOT(ISBLANK([.B17]))))" style:apply-style-name="cf215" style:base-cell-address="Лист1.B17"/>
    </style:style>
    <style:style style:name="ce52" style:family="table-cell" style:parent-style-name="_1054__1073__1099__1095__1085__1099__1081_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B$17:.$B$87]; [.B17])&gt;1;NOT(ISBLANK([.B17]))))" style:apply-style-name="cf215" style:base-cell-address="Лист1.B17"/>
    </style:style>
    <style:style style:name="ce53" style:family="table-cell" style:parent-style-name="_1054__1073__1099__1095__1085__1099__1081__32_2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map style:condition="of:is-true-formula(AND(COUNTIF([.$B$17:.$B$87]; [.B85])&gt;1;NOT(ISBLANK([.B85]))))" style:apply-style-name="cf215" style:base-cell-address="Лист1.B85"/>
    </style:style>
    <style:style style:name="ce54" style:family="table-cell" style:parent-style-name="_1054__1073__1099__1095__1085__1099__1081__32_10" style:data-style-name="N0">
      <style:table-cell-properties fo:border="thin solid #000000" style:vertical-align="automatic" fo:background-color="transparent" style:cell-protect="protected"/>
      <style:text-properties fo:color="#000000"/>
      <style:map style:condition="of:is-true-formula(AND(COUNTIF([.$B$17:.$B$87]; [.B17])&gt;1;NOT(ISBLANK([.B17]))))" style:apply-style-name="cf21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7</text:p>
          </table:table-cell>
          <table:table-cell table:number-columns-repeated="2" table:style-name="ce2"/>
          <table:table-cell office:value-type="string" table:style-name="ce6">
            <text:p>07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9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51">
            <text:p>19:05:000000:691</text:p>
          </table:table-cell>
          <table:table-cell office:value-type="float" office:value="388557605" table:style-name="ce17">
            <text:p>388 557 605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52">
            <text:p>19:05:060501:347</text:p>
          </table:table-cell>
          <table:table-cell office:value-type="float" office:value="6250" table:style-name="ce21">
            <text:p>6 25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52">
            <text:p>19:05:010119:204</text:p>
          </table:table-cell>
          <table:table-cell office:value-type="float" office:value="244154.96" table:style-name="ce21">
            <text:p>244 154.96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52">
            <text:p>19:05:010119:205</text:p>
          </table:table-cell>
          <table:table-cell office:value-type="float" office:value="23207.08" table:style-name="ce21">
            <text:p>23 207.08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2">
            <text:p>19:05:040201:901</text:p>
          </table:table-cell>
          <table:table-cell office:value-type="float" office:value="291013.34999999998" table:style-name="ce21">
            <text:p>291 013.35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52">
            <text:p>19:05:100109:577</text:p>
          </table:table-cell>
          <table:table-cell office:value-type="float" office:value="767314.79" table:style-name="ce21">
            <text:p>767 314.79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2">
            <text:p>19:05:100109:578</text:p>
          </table:table-cell>
          <table:table-cell office:value-type="float" office:value="380486.67" table:style-name="ce21">
            <text:p>380 486.67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52">
            <text:p>19:05:100109:579</text:p>
          </table:table-cell>
          <table:table-cell office:value-type="float" office:value="386828.12" table:style-name="ce21">
            <text:p>386 828.1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2">
            <text:p>19:11:000000:600</text:p>
          </table:table-cell>
          <table:table-cell office:value-type="float" office:value="545472984.75999999" table:style-name="ce21">
            <text:p>545 472 984.76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52">
            <text:p>19:11:050404:119</text:p>
          </table:table-cell>
          <table:table-cell office:value-type="float" office:value="5720" table:style-name="ce21">
            <text:p>5 72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2">
            <text:p>19:11:150201:221</text:p>
          </table:table-cell>
          <table:table-cell office:value-type="float" office:value="71422" table:style-name="ce21">
            <text:p>71 422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52">
            <text:p>19:11:030402:175</text:p>
          </table:table-cell>
          <table:table-cell office:value-type="float" office:value="28230" table:style-name="ce21">
            <text:p>28 23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2">
            <text:p>19:11:030402:176</text:p>
          </table:table-cell>
          <table:table-cell office:value-type="float" office:value="28230" table:style-name="ce21">
            <text:p>28 23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52">
            <text:p>19:11:030402:177</text:p>
          </table:table-cell>
          <table:table-cell office:value-type="float" office:value="35936.79" table:style-name="ce21">
            <text:p>35 936.79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2">
            <text:p>19:11:030402:178</text:p>
          </table:table-cell>
          <table:table-cell office:value-type="float" office:value="28230" table:style-name="ce21">
            <text:p>28 23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52">
            <text:p>19:11:030402:179</text:p>
          </table:table-cell>
          <table:table-cell office:value-type="float" office:value="28230" table:style-name="ce21">
            <text:p>28 23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2">
            <text:p>19:11:030402:180</text:p>
          </table:table-cell>
          <table:table-cell office:value-type="float" office:value="28230" table:style-name="ce21">
            <text:p>28 23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52">
            <text:p>19:11:090704:166</text:p>
          </table:table-cell>
          <table:table-cell office:value-type="float" office:value="45146.48" table:style-name="ce21">
            <text:p>45 146.48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2">
            <text:p>19:11:090704:167</text:p>
          </table:table-cell>
          <table:table-cell office:value-type="float" office:value="45474.06" table:style-name="ce21">
            <text:p>45 474.06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52">
            <text:p>19:11:140110:428</text:p>
          </table:table-cell>
          <table:table-cell office:value-type="float" office:value="66129" table:style-name="ce21">
            <text:p>66 129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2">
            <text:p>19:11:010409:363</text:p>
          </table:table-cell>
          <table:table-cell office:value-type="float" office:value="2817072.72" table:style-name="ce21">
            <text:p>2 817 072.7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52">
            <text:p>19:11:010409:364</text:p>
          </table:table-cell>
          <table:table-cell office:value-type="float" office:value="269741.24" table:style-name="ce21">
            <text:p>269 741.2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52">
            <text:p>19:11:010409:365</text:p>
          </table:table-cell>
          <table:table-cell office:value-type="float" office:value="150200" table:style-name="ce21">
            <text:p>150 200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52">
            <text:p>19:01:010303:1085</text:p>
          </table:table-cell>
          <table:table-cell office:value-type="float" office:value="233219.3" table:style-name="ce21">
            <text:p>233 219.3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2">
            <text:p>19:01:130401:4424</text:p>
          </table:table-cell>
          <table:table-cell office:value-type="float" office:value="102462.8" table:style-name="ce21">
            <text:p>102 462.8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52">
            <text:p>19:01:130401:2361</text:p>
          </table:table-cell>
          <table:table-cell office:value-type="float" office:value="106696.8" table:style-name="ce21">
            <text:p>106 696.8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52">
            <text:p>19:01:080601:1512</text:p>
          </table:table-cell>
          <table:table-cell office:value-type="float" office:value="44298.9" table:style-name="ce21">
            <text:p>44 298.9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52">
            <text:p>19:01:080601:1510</text:p>
          </table:table-cell>
          <table:table-cell office:value-type="float" office:value="46158.36" table:style-name="ce21">
            <text:p>46 158.36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52">
            <text:p>19:01:080606:168</text:p>
          </table:table-cell>
          <table:table-cell office:value-type="float" office:value="118337.77" table:style-name="ce21">
            <text:p>118 337.77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52">
            <text:p>19:01:010201:5464</text:p>
          </table:table-cell>
          <table:table-cell office:value-type="float" office:value="596501.63" table:style-name="ce21">
            <text:p>596 501.63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52">
            <text:p>19:01:010201:5465</text:p>
          </table:table-cell>
          <table:table-cell office:value-type="float" office:value="584160.22" table:style-name="ce21">
            <text:p>584 160.2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52">
            <text:p>19:01:160104:5130</text:p>
          </table:table-cell>
          <table:table-cell office:value-type="float" office:value="265223.39" table:style-name="ce21">
            <text:p>265 223.39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52">
            <text:p>19:01:070307:661</text:p>
          </table:table-cell>
          <table:table-cell office:value-type="float" office:value="1197513" table:style-name="ce21">
            <text:p>1 197 513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52">
            <text:p>19:01:070307:662</text:p>
          </table:table-cell>
          <table:table-cell office:value-type="float" office:value="1043447" table:style-name="ce21">
            <text:p>1 043 447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52">
            <text:p>19:01:090502:498</text:p>
          </table:table-cell>
          <table:table-cell office:value-type="float" office:value="1911235.42" table:style-name="ce21">
            <text:p>1 911 235.4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52">
            <text:p>19:01:030106:2896</text:p>
          </table:table-cell>
          <table:table-cell office:value-type="float" office:value="2748374.92" table:style-name="ce21">
            <text:p>2 748 374.9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52">
            <text:p>19:02:010901:485</text:p>
          </table:table-cell>
          <table:table-cell office:value-type="float" office:value="20647.580000000002" table:style-name="ce21">
            <text:p>20 647.58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52">
            <text:p>19:02:010538:52</text:p>
          </table:table-cell>
          <table:table-cell office:value-type="float" office:value="209401.28" table:style-name="ce21">
            <text:p>209 401.28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52">
            <text:p>19:02:010350:368</text:p>
          </table:table-cell>
          <table:table-cell office:value-type="float" office:value="123221.77" table:style-name="ce21">
            <text:p>123 221.77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52">
            <text:p>19:02:010714:1613</text:p>
          </table:table-cell>
          <table:table-cell office:value-type="float" office:value="180887.14" table:style-name="ce21">
            <text:p>180 887.1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52">
            <text:p>19:02:010337:67</text:p>
          </table:table-cell>
          <table:table-cell office:value-type="float" office:value="754552.84" table:style-name="ce21">
            <text:p>754 552.8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52">
            <text:p>19:03:051001:823</text:p>
          </table:table-cell>
          <table:table-cell office:value-type="float" office:value="57537.53" table:style-name="ce21">
            <text:p>57 537.53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52">
            <text:p>19:03:051001:821</text:p>
          </table:table-cell>
          <table:table-cell office:value-type="float" office:value="57821.9" table:style-name="ce21">
            <text:p>57 821.9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52">
            <text:p>19:03:030102:702</text:p>
          </table:table-cell>
          <table:table-cell office:value-type="float" office:value="31437.84" table:style-name="ce21">
            <text:p>31 437.8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52">
            <text:p>19:03:060102:255</text:p>
          </table:table-cell>
          <table:table-cell office:value-type="float" office:value="506235" table:style-name="ce21">
            <text:p>506 235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52">
            <text:p>19:03:040206:1974</text:p>
          </table:table-cell>
          <table:table-cell office:value-type="float" office:value="1142771.44" table:style-name="ce21">
            <text:p>1 142 771.4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52">
            <text:p>19:04:060102:29</text:p>
          </table:table-cell>
          <table:table-cell office:value-type="float" office:value="229963.86" table:style-name="ce21">
            <text:p>229 963.86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52">
            <text:p>19:04:010302:2987</text:p>
          </table:table-cell>
          <table:table-cell office:value-type="float" office:value="210237.75" table:style-name="ce21">
            <text:p>210 237.75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52">
            <text:p>19:04:080103:1110</text:p>
          </table:table-cell>
          <table:table-cell office:value-type="float" office:value="3782.83" table:style-name="ce21">
            <text:p>3 782.83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52">
            <text:p>19:04:010103:2090</text:p>
          </table:table-cell>
          <table:table-cell office:value-type="float" office:value="776156.19" table:style-name="ce21">
            <text:p>776 156.19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52">
            <text:p>19:04:080101:789</text:p>
          </table:table-cell>
          <table:table-cell office:value-type="float" office:value="1135804.3" table:style-name="ce21">
            <text:p>1 135 804.3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52">
            <text:p>19:10:050161:713</text:p>
          </table:table-cell>
          <table:table-cell office:value-type="float" office:value="163934.20000000001" table:style-name="ce21">
            <text:p>163 934.2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52">
            <text:p>19:10:050161:712</text:p>
          </table:table-cell>
          <table:table-cell office:value-type="float" office:value="364885.8" table:style-name="ce21">
            <text:p>364 885.8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52">
            <text:p>19:10:050306:4111</text:p>
          </table:table-cell>
          <table:table-cell office:value-type="float" office:value="99038.2" table:style-name="ce21">
            <text:p>99 038.2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52">
            <text:p>19:10:050306:4112</text:p>
          </table:table-cell>
          <table:table-cell office:value-type="float" office:value="98876.9" table:style-name="ce21">
            <text:p>98 876.9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52">
            <text:p>19:10:050306:4113</text:p>
          </table:table-cell>
          <table:table-cell office:value-type="float" office:value="1645607.99" table:style-name="ce21">
            <text:p>1 645 607.99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52">
            <text:p>19:10:020108:1</text:p>
          </table:table-cell>
          <table:table-cell office:value-type="float" office:value="108183.6" table:style-name="ce21">
            <text:p>108 183.6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52">
            <text:p>19:10:020108:55</text:p>
          </table:table-cell>
          <table:table-cell office:value-type="float" office:value="95936.4" table:style-name="ce21">
            <text:p>95 936.4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52">
            <text:p>19:10:020108:12</text:p>
          </table:table-cell>
          <table:table-cell office:value-type="float" office:value="155584.79999999999" table:style-name="ce21">
            <text:p>155 584.8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52">
            <text:p>19:10:020108:32</text:p>
          </table:table-cell>
          <table:table-cell office:value-type="float" office:value="146512.79999999999" table:style-name="ce21">
            <text:p>146 512.8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52">
            <text:p>19:10:140201:607</text:p>
          </table:table-cell>
          <table:table-cell office:value-type="float" office:value="1700566.94" table:style-name="ce21">
            <text:p>1 700 566.94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52">
            <text:p>19:10:000000:2005</text:p>
          </table:table-cell>
          <table:table-cell office:value-type="float" office:value="348518.41" table:style-name="ce21">
            <text:p>348 518.41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52">
            <text:p>19:06:040144:225</text:p>
          </table:table-cell>
          <table:table-cell office:value-type="float" office:value="197352" table:style-name="ce21">
            <text:p>197 352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52">
            <text:p>19:09:070201:8</text:p>
          </table:table-cell>
          <table:table-cell office:value-type="float" office:value="60528" table:style-name="ce21">
            <text:p>60 528.0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52">
            <text:p>19:09:100107:494</text:p>
          </table:table-cell>
          <table:table-cell office:value-type="float" office:value="4672.8999999999996" table:style-name="ce21">
            <text:p>4 672.9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52">
            <text:p>19:09:010106:312</text:p>
          </table:table-cell>
          <table:table-cell office:value-type="float" office:value="1603399.51" table:style-name="ce21">
            <text:p>1 603 399.51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52">
            <text:p>19:07:020102:1037</text:p>
          </table:table-cell>
          <table:table-cell office:value-type="float" office:value="258891.22" table:style-name="ce21">
            <text:p>258 891.2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52">
            <text:p>19:07:020102:1036</text:p>
          </table:table-cell>
          <table:table-cell office:value-type="float" office:value="346618.62" table:style-name="ce21">
            <text:p>346 618.62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53">
            <text:p>19:08:020201:233</text:p>
          </table:table-cell>
          <table:table-cell office:value-type="float" office:value="34280.1" table:style-name="ce21">
            <text:p>34 280.1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47">
            <text:p>70</text:p>
          </table:table-cell>
          <table:table-cell office:value-type="string" table:style-name="ce54">
            <text:p>19:01:010108:4842</text:p>
          </table:table-cell>
          <table:table-cell office:value-type="float" office:value="659216.30000000005" table:style-name="ce48">
            <text:p>659 216.3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string" table:style-name="ce54">
            <text:p>19:11:020102:488</text:p>
          </table:table-cell>
          <table:table-cell office:value-type="float" office:value="157471.6" table:style-name="ce48">
            <text:p>157 471.60</text:p>
          </table:table-cell>
          <table:table-cell office:value-type="string" table:style-name="ce18">
            <text:p>29.06.2021</text:p>
          </table:table-cell>
          <table:table-cell office:value-type="date" office:date-value="2021-06-28T00:00:00" table:style-name="ce19">
            <text:p>28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45">
            <text:p>19:03:051701:25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45">
            <text:p>19:04:080103:316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45">
            <text:p>19:01:080401:2354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string" table:style-name="ce45">
            <text:p>19:01:080401:2525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45">
            <text:p>19:01:080401:2524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5">
            <text:p>19:01:170102:980</text:p>
          </table:table-cell>
          <table:table-cell office:value-type="string" table:style-name="ce43">
            <text:p>29.06.2021</text:p>
          </table:table-cell>
          <table:table-cell office:value-type="date" office:date-value="2021-06-28T00:00:00" table:number-columns-spanned="2" table:number-rows-spanned="1" table:style-name="ce46">
            <text:p>28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321678AC8AF17B990ED2B4430BA6F366A40ACC3340FE60391B1AC7582F75A302B7BEB70127F427ACB35C1D78E20D37212E4623F4406B30164DEE9D1EEC118DB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1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07T09:55:47Z</dc:date>
    <meta:print-date>2021-07-05T08:43:24Z</meta:print-date>
  </office:meta>
</office:document-meta>
</file>